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75in" fo:margin-right="0in" fo:text-align="center" style:justify-single-word="false" fo:text-indent="-0.25in" style:auto-text-indent="false">
        <style:tab-stops/>
      </style:paragraph-properties>
    </style:style>
    <style:style style:name="P4" style:family="paragraph" style:parent-style-name="Standard">
      <style:paragraph-properties fo:margin-left="0.75in" fo:margin-right="0in" fo:text-indent="-0.25in" style:auto-text-indent="false">
        <style:tab-stops/>
      </style:paragraph-properties>
    </style:style>
    <style:style style:name="P5" style:family="paragraph" style:parent-style-name="Standard">
      <style:paragraph-properties fo:margin-left="0.75in" fo:margin-right="0in" fo:text-align="start" style:justify-single-word="false" fo:text-indent="-0.25in" style:auto-text-indent="false">
        <style:tab-stops/>
      </style:paragraph-properties>
    </style:style>
    <style:style style:name="P6" style:family="paragraph" style:parent-style-name="Standard" style:list-style-name="L1"/>
    <style:style style:name="P7" style:family="paragraph" style:parent-style-name="Standard" style:list-style-name="L1">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1">
      <style:text-properties fo:font-style="italic" fo:font-weight="normal" style:font-style-asian="italic" style:font-weight-asian="normal" style:font-style-complex="italic" style:font-weight-complex="normal"/>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2">
      <style:paragraph-properties fo:text-align="center" style:justify-single-word="false"/>
      <style:text-properties fo:font-weight="bold" style:font-weight-asian="bold" style:font-weight-complex="bold"/>
    </style:style>
    <style:style style:name="P11" style:family="paragraph" style:parent-style-name="Standard" style:list-style-name="L2"/>
    <style:style style:name="P12" style:family="paragraph" style:parent-style-name="Standard" style:list-style-name="L3">
      <style:paragraph-properties fo:margin-left="0.75in" fo:margin-right="0in" fo:text-align="center" style:justify-single-word="false" fo:text-indent="-0.25in" style:auto-text-indent="false">
        <style:tab-stops/>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Standard" style:list-style-name="L4">
      <style:paragraph-properties fo:margin-left="0.75in" fo:margin-right="0in" fo:text-align="center" style:justify-single-word="false" fo:text-indent="-0.25in" style:auto-text-indent="false">
        <style:tab-stops/>
      </style:paragraph-properties>
      <style:text-properties style:text-underline-style="solid" style:text-underline-width="auto" style:text-underline-color="font-color" fo:font-weight="bold" style:font-weight-asian="bold" style:font-weight-complex="bold"/>
    </style:style>
    <style:style style:name="P14" style:family="paragraph" style:parent-style-name="Standard" style:list-style-name="L5">
      <style:paragraph-properties fo:margin-left="0.75in" fo:margin-right="0in" fo:text-align="center" style:justify-single-word="false" fo:text-indent="-0.25in" style:auto-text-indent="false">
        <style:tab-stops/>
      </style:paragraph-properties>
      <style:text-properties style:text-underline-style="solid" style:text-underline-width="auto" style:text-underline-color="font-color" fo:font-weight="bold" style:font-weight-asian="bold" style:font-weight-complex="bold"/>
    </style:style>
    <style:style style:name="P15" style:family="paragraph" style:parent-style-name="Standard" style:list-style-name="L4">
      <style:paragraph-properties fo:margin-left="0.75in" fo:margin-right="0in" fo:text-indent="-0.25in" style:auto-text-indent="false">
        <style:tab-stops/>
      </style:paragraph-properties>
    </style:style>
    <style:style style:name="P16" style:family="paragraph" style:parent-style-name="Standard" style:list-style-name="L5">
      <style:paragraph-properties fo:margin-left="0.75in" fo:margin-right="0in" fo:text-indent="-0.25in" style:auto-text-indent="false">
        <style:tab-stops/>
      </style:paragraph-properties>
    </style:style>
    <style:style style:name="P17" style:family="paragraph" style:parent-style-name="Standard" style:list-style-name="L4">
      <style:paragraph-properties fo:margin-left="0.75in" fo:margin-right="0in" fo:text-indent="-0.25in" style:auto-text-indent="false">
        <style:tab-stops/>
      </style:paragraph-properties>
      <style:text-properties fo:font-style="italic" style:font-style-asian="italic" style:font-style-complex="italic"/>
    </style:style>
    <style:style style:name="P18" style:family="paragraph" style:parent-style-name="Standard" style:list-style-name="L5">
      <style:paragraph-properties fo:margin-left="0.75in" fo:margin-right="0in" fo:text-indent="-0.25in" style:auto-text-indent="false">
        <style:tab-stops/>
      </style:paragraph-properties>
      <style:text-properties fo:font-style="italic" style:font-style-asian="italic" style:font-style-complex="italic"/>
    </style:style>
    <style:style style:name="P19" style:family="paragraph" style:parent-style-name="Standard">
      <style:paragraph-properties fo:margin-left="0.75in" fo:margin-right="0in" fo:text-align="start" style:justify-single-word="false" fo:text-indent="-0.25in"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Here are my top tips for things to do right now to feel less anxious. Have a look through the list and choose one or two items that feel like a good fit for you and make a commitment to trying at least one today. </text:p>
      <text:p text:style-name="Standard"/>
      <text:p text:style-name="Standard"/>
      <text:list xml:id="list4354712455047442832" text:style-name="L1">
        <text:list-item>
          <text:p text:style-name="P7">Calm Your Thoughts Down</text:p>
          <text:list>
            <text:list-header>
              <text:p text:style-name="P6"/>
              <text:p text:style-name="P6">Anxiety originates in the nervous system but once we are feeling anxious our brains can go into overdrive trying to understand what is going on. We can train our brain to be less reactive to the anxious sensations. <text:s/></text:p>
              <text:p text:style-name="P6"/>
              <text:p text:style-name="P8">Try saying the phrases below and notice if one or two of them feel like they could be true for you:</text:p>
              <text:p text:style-name="P8"/>
              <text:p text:style-name="P8">“I will be OK.” <text:s/><text:line-break/> </text:p>
              <text:p text:style-name="P8">“I am anxious right now but it will pass.” </text:p>
              <text:p text:style-name="P8"/>
              <text:p text:style-name="P9"><text:span text:style-name="T2">“Even if I am worried right now, I can take a short break to relax”. <text:line-break/><text:line-break/>“Even though I am anxious, I am safe right now. <text:s/>I will be OK.” <text:s/></text:span><text:line-break/></text:p>
            </text:list-header>
          </text:list>
        </text:list-item>
      </text:list>
      <text:p text:style-name="P1"/>
      <text:list xml:id="list5488164687215421972" text:style-name="L2">
        <text:list-item>
          <text:p text:style-name="P10"><text:span text:style-name="T3">Switch Your Focus From Inside to Outside</text:span><text:line-break/></text:p>
          <text:list>
            <text:list-header>
              <text:p text:style-name="P11">When we are anxious we often have intense sensations (heart beating faster, muscles tightening, shortness of breath) inside our bodies. <text:s/>The more we focus on this, the more intense the sensations get. </text:p>
              <text:p text:style-name="P11"><text:line-break/><text:span text:style-name="T1">Try switching your focus to notice what is outside of you. Look around the room you are in. Can you find one or two objects in the room that are pleasant to look at? <text:s/>Notice their colour and texture. <text:s/>Return your attention to the inside of your body and notice if there are any changes. </text:span><text:line-break/></text:p>
            </text:list-header>
          </text:list>
        </text:list-item>
      </text:list>
      <text:p text:style-name="Standard"/>
      <text:p text:style-name="P2"><text:span text:style-name="T4">3. Do Some Grounding</text:span><text:line-break/></text:p>
      <text:p text:style-name="P5"><text:tab/>Grounding means different things to different people. Here it literally means paying attention to how and where we are touching the ground. <text:s text:c="2"/>The reason for this is that anxiety is, in part, a <text:span text:style-name="T1">flight response </text:span><text:span text:style-name="T5">in your nervous system. <text:s/>This means when you are anxious your nervous system is gearing up to run. <text:s/>Grounding is one way of signaling to your nervous system that you are safe, and do not need to ground right now. <text:s/></text:span></text:p>
      <text:p text:style-name="P5"><text:span text:style-name="T5"/></text:p>
      <text:p text:style-name="P4"><text:tab/><text:span text:style-name="T1">Try noticing what parts of your body are touching the ground right now. <text:s/>It could be your feet, or your bottom on a chair, or something else. </text:span><text:line-break/></text:p>
      <text:p text:style-name="P4"><text:soft-page-break/></text:p>
      <text:list xml:id="list7779834512919282187" text:style-name="L3">
        <text:list-item>
          <text:p text:style-name="P12">Try Progressive Relaxation<text:line-break/></text:p>
        </text:list-item>
      </text:list>
      <text:p text:style-name="P4"><text:tab/>When we are anxious our muscles tense up and it can be hard to relax them. <text:s/>By tensing them up more and then relaxing them, it is easier to feel the difference. <text:s/><text:line-break/></text:p>
      <text:p text:style-name="P4"><text:span text:style-name="T1"><text:tab/>Starting with your shoulders, squeeze them up towards your ears and then release them. <text:s/>Do it a couple of times and notice the difference. <text:s/></text:span><text:line-break/></text:p>
      <text:p text:style-name="P4"/>
      <text:list xml:id="list8786068466872429721" text:style-name="L4">
        <text:list-item>
          <text:p text:style-name="P13">Write It Down<text:line-break/></text:p>
          <text:p text:style-name="P15">Often we lump together all the things we worry about and it can seem overwhelming. <text:s/>Writing it down is a way to separate our anxiety into smaller 'chunks' and more realistically see what to focus on. <text:s/><text:line-break/></text:p>
          <text:p text:style-name="P17">Try making a list of all the things that are worrying you (yep, all of them). <text:s/>Choose one thing that you can do something about today and do it. <text:s/>See if you can tell yourself that is enough for today. <text:s/></text:p>
        </text:list-item>
      </text:list>
      <text:p text:style-name="P4"/>
      <text:list xml:id="list4292265151798318876" text:style-name="L5">
        <text:list-item>
          <text:p text:style-name="P14">Think About It Differently<text:line-break/></text:p>
          <text:p text:style-name="P16">Strange as it may seem, anxiety is information. <text:s/>It is your body's way of saying that something, at some time in your life, was not safe. <text:s/>It could have been a situation, a person, or an emotion that it was not safe to feel. <text:s/>Anxiety can get stuck in the body so the event that caused it could have been recently, or a long time ago. <text:s/><text:line-break/></text:p>
          <text:p text:style-name="P18">Try saying one of these phrases:<text:line-break/><text:line-break/>“This anxiety is just information that my body does not feel safe. <text:s/>It is not necessary to know the reason right now.”<text:line-break/></text:p>
          <text:p text:style-name="P16"><text:span text:style-name="T1">“My body is telling me how it feels, I appreciate it communicating with me. <text:s/>At the appropriate time I can listen more to what it is saying.</text:span> </text:p>
        </text:list-item>
      </text:list>
      <text:p text:style-name="P4"><text:tab/></text:p>
      <text:p text:style-name="P3">7. <text:s text:c="2"/><text:span text:style-name="T4">Create An Opposite Experience<text:line-break/></text:span><text:tab/><text:tab/></text:p>
      <text:p text:style-name="P4"><text:tab/>Often when we get anxious we are focused on what is wrong and we forget everything else. <text:s/>Remembering a time when we were confident, or at peace can help to keep things in perspective. <text:s/></text:p>
      <text:p text:style-name="P4"><text:tab/><text:line-break/><text:span text:style-name="T1">Think of a time when you felt most confident, or most like yourself. <text:s/>If it is hard, think of a time when you felt a little more peaceful, or a little more confident than you do right now. <text:s/><text:line-break/><text:line-break/>Shut your eyes and bring an image of this moment into your mind. <text:s/>Focus on the colours in the image, the way you felt at the time, what you believed about yourself in that moment. Notice how remembering this experience feels in your body. <text:s/>If you find this helpful, make a </text:span><text:soft-page-break/><text:span text:style-name="T1">promise to yourself to do this a couple of times each da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Bonar</meta:initial-creator>
    <meta:creation-date>2021-02-15T11:32:07.32</meta:creation-date>
    <dc:date>2021-02-22T12:48:04.70</dc:date>
    <dc:creator>Sarah Bonar</dc:creator>
    <meta:editing-duration>P1DT18H10M28S</meta:editing-duration>
    <meta:editing-cycles>6</meta:editing-cycles>
    <meta:generator>OpenOffice/4.1.7$Win32 OpenOffice.org_project/417m1$Build-9800</meta:generator>
    <meta:document-statistic meta:table-count="0" meta:image-count="0" meta:object-count="0" meta:page-count="3" meta:paragraph-count="27" meta:word-count="762" meta:character-count="4039"/>
  </office:meta>
</office:document-meta>
</file>